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idonì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72131702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125432891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315460229" text:style-name="WWNum2">
        <text:list-item>
          <text:p text:style-name="P59"><text:span text:style-name="T31">di essere consapevole che è obbligatorio:</text:span></text:p>
        </text:list-item>
      </text:list>
      <text:list xml:id="list83102831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850674930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69364905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0503884317709" text:continue-list="list2315460229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050345300661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0502869901697" text:continue-list="list1850674930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0503423564133" text:continue-list="list1050345300661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