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BF00000108DE8E225D0FB10B33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3667046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725095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18380180" text:style-name="WWNum2">
        <text:list-item>
          <text:p text:style-name="P64"><text:span text:style-name="T31">di essere consapevole che è obbligatorio:</text:span></text:p>
        </text:list-item>
      </text:list>
      <text:list xml:id="list341954446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2741098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344362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0812933492309" text:continue-list="list71838018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081292733878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0811141052931" text:continue-list="list292741098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0811880117615" text:continue-list="list7081292733878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