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1923221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75874764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1746144232302" text:continue-list="list271923221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174406340183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