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2214022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00639090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27257070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549005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6025202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1959858380431" text:continue-list="list17549005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366827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981696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