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9377733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5856061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2346533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223551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0731983056734" text:continue-list="list249377733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9116131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