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59827348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88984772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2040021329719" text:continue-list="list2598273487" text:style-name="WWNum3">
        <text:list-item>
          <text:p text:style-name="P39"><text:soft-page-break/><text:span text:style-name="T8">di essere consapevole che, </text:span></text:p>
        </text:list-item>
      </text:list>
      <text:list xml:id="list289237332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2039005276535" text:continue-list="list12204002132971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573596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