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0507380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57954564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79528039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2060679115632" text:continue-list="list200507380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88782257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