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6593944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1735147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671786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3835604066595" text:continue-list="list246593944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1328718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