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F00000108DE8E225D0FB10B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99422302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9940092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81946002485467" text:continue-list="list199422302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137310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