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7191285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66139787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2115539483767" text:continue-list="list4171912851" text:style-name="WWNum4">
        <text:list-item>
          <text:p text:style-name="P39"><text:span text:style-name="T6">di essere consapevole che, </text:span></text:p>
        </text:list-item>
      </text:list>
      <text:list xml:id="list14323171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2115702783720" text:continue-list="list8211553948376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3861253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