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9502073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6333944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3737685134445" text:continue-list="list495020730" text:style-name="WWNum4">
        <text:list-item>
          <text:p text:style-name="P39"><text:span text:style-name="T6">di essere consapevole che, </text:span></text:p>
        </text:list-item>
      </text:list>
      <text:list xml:id="list1958079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3738915631409" text:continue-list="list537376851344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0143242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