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41185894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493429867927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33366333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5" meta:non-whitespace-character-count="5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