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4972490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66238646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4248765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0849114278851" text:continue-list="list384972490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00033965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