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8811370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9753356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97352898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1319320332806" text:continue-list="list298811370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46426497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