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idonì</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17941633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30928015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137887670"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44558857376768" text:continue-list="list217941633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22586621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7" meta:non-whitespace-character-count="1132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