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893240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517036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01816663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2114810726713" text:continue-list="list23893240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01019236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