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8279929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4767409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64264647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4315539187662" text:continue-list="list348279929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80900767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