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8466365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2446859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53026399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2102396215978" text:continue-list="list238466365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04301377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