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2404089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7745056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5689379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9799743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0526187299410" text:continue-list="list122404089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4955773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