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idonì</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6099269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20589532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25466189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54660344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82060704764915" text:continue-list="list336099269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79005174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4" meta:non-whitespace-character-count="102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