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66991507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63620501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72419106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94972546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32837080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10722862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78269822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32128489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