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1702150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5280968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99209909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048037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38594048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1271062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26345321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2964658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46803966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8693888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4055464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03717107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6497725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27034304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94322563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