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1959184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3632550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1620282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7464320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7449732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1029919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23295339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80055035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27463638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77814830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14802869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0917556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8184800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65716498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81944763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