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87301408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233348778914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5023684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233380391120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233359617361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233431484825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233263629838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233264782747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233372844490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233312196506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233334025103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233411470281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233243191234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233354552521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233420801329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233289939717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233260440289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233341707509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233246547230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233235004166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233362501534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129667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2333531547848" text:continue-list="list17233362501534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233259593786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23326340688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233420348769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233352184799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233324488670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6588755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2333470040594" text:continue-list="list17233324488670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233380424643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2332289343700" text:continue-list="list86588755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2333230807555" text:continue-list="list17233380424643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233408211159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233380939106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233376532982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233396497881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233324150132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233365524557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82367862" text:style-name="WW8Num7">
        <text:list-item>
          <text:p text:style-name="P58">Deve essere assicurato, in caso di necessità, l'agevole e rapido allontanamento delle persone presenti. A tal fine è necessario garantire che:</text:p>
        </text:list-item>
      </text:list>
      <text:list xml:id="list253100710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2332715969295" text:continue-list="list3682367862" text:style-name="WW8Num7">
        <text:list-item>
          <text:p text:style-name="P58">Devono essere adottate idonee misure per prevenire gli incendi e per tutelare la incolumità delle persone in caso di incendio. A tal fine è opportuno garantire che:</text:p>
        </text:list-item>
      </text:list>
      <text:list xml:id="list172333429475820" text:continue-list="list253100710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2333645853175" text:continue-list="list1723327159692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2333777091424" text:continue-list="list17233342947582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2333991302405" text:continue-list="list17233365524557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3123478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2332936615875" text:continue-list="list17233399130240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86648449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