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664321467"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55713022214960"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214003462"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55713511347065"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55714305457439"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55712621055656"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55713162956279"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55713239017986"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55713815137713"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55713338055090"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55714031532431"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55714260340391"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55712976748625"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55712737558861"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55712640250788"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55713969569943"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55714351555153"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55712577476612"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55713351420397"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55714371024903"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55712328757151"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964389707"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55714405519196" text:continue-list="list55712328757151"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55712875679948"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55713942197571"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55713255059293"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55714399401701"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55712783038638"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14190055"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55714005112522" text:continue-list="list55712783038638"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55713547320271"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55713893162792" text:continue-list="list314190055"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55713961367945" text:continue-list="list55713547320271"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55712528225859"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55712460385259"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55713678403708"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55712508865751"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55713642054173"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55714226568689"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531289050" text:style-name="WW8Num7">
        <text:list-item>
          <text:p text:style-name="P58">Deve essere assicurato, in caso di necessità, l'agevole e rapido allontanamento delle persone presenti. A tal fine è necessario garantire che:</text:p>
        </text:list-item>
      </text:list>
      <text:list xml:id="list1447004636"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55714049976467" text:continue-list="list2531289050" text:style-name="WW8Num7">
        <text:list-item>
          <text:p text:style-name="P58">Devono essere adottate idonee misure per prevenire gli incendi e per tutelare la incolumità delle persone in caso di incendio. A tal fine è opportuno garantire che:</text:p>
        </text:list-item>
      </text:list>
      <text:list xml:id="list55713310665829" text:continue-list="list1447004636"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55712759428971" text:continue-list="list55714049976467"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55712664005611" text:continue-list="list55713310665829"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55712679798028" text:continue-list="list55714226568689"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395531484"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55712534129085" text:continue-list="list55712679798028"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514887106"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