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65095395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59141479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8025757320637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5611667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25302554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54582512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80258409669054" text:continue-list="list425302554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