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4243933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51490853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563465548411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2707399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0361217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1866635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5635538269451" text:continue-list="list420361217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