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idonì</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3440667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7935870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1128263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216139265966" text:continue-list="list333440667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7741148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