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3617364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071693662"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58674423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55633500094688" text:continue-list="list3071693662"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42133363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66429406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73896461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5563318235231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63342960243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63261975731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63331512163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556330199899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6163748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55634113266450" text:continue-list="list55633500094688"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3480480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5563399496249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F00000108DE8E225D0FB10B33.png" xlink:type="simple" xlink:show="embed" xlink:actuate="onLoad"/><svg:title>logo</svg:title><svg:desc>WebMobile:Bussola:GRAFICA:stemma_demo-01.jpg</svg:desc></draw:frame><text:span text:style-name="T2">Comune di Bidonì</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9042956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55632862272288" text:continue-list="list55634113266450"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3399190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8114322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44228115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4122719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4247456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556340524736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5563358324299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5563288532796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5563323480495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5563390316353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5563245809576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5563377826317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5563324323835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5563249572750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