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F00000108DE8E225D0FB10B3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F00000108DE8E225D0FB10B33.png" xlink:type="simple" xlink:show="embed" xlink:actuate="onLoad"/><svg:title>logo</svg:title><svg:desc>WebMobile:Bussola:GRAFICA:stemma_demo-01.jpg</svg:desc></draw:frame><text:span text:style-name="T1">Comune di Bidonì</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26273466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4569226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71282834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0950357766749" text:continue-list="list14569226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12194045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76498961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00438223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095149288790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95191761151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95144440869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95082938985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95125486436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73925347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0951188515979" text:continue-list="list18095035776674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50293109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095063393966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F00000108DE8E225D0FB10B33.png" xlink:type="simple" xlink:show="embed" xlink:actuate="onLoad"/><svg:title>logo</svg:title><svg:desc>WebMobile:Bussola:GRAFICA:stemma_demo-01.jpg</svg:desc></draw:frame><text:span text:style-name="T2">Comune di Bidonì</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74212439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180951065959105" text:continue-list="list18095118851597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19202567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26423021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12190950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55192097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7425917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095133769947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095107763233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095060317951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095017170520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095093824187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095115182348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095027795584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095002347360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095073676567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