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498830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7009368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7709601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5815961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835041392959" text:continue-list="list117709601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835900859294" text:continue-list="list345815961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