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9675837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52896208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5935410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5770160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70812324757293" text:continue-list="list415935410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70812239974212" text:continue-list="list345770160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BF00000108DE8E225D0FB10B33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