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68187064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16411990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89022325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50255265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91664370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83318971876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61538257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9385131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57764188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376759506" text:style-name="WWNum25">
        <text:list-item>
          <text:p text:style-name="P31"><text:span text:style-name="T10">di essere in possesso dei seguenti requisiti personali ex art. 240, D.P.R. n. 495/1992 e 67, D.Lgs. n. 159/2011:</text:span></text:p>
        </text:list-item>
      </text:list>
      <text:list xml:id="list100646499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8011981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59019089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