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BF00000108DE8E225D0FB10B33.png" xlink:type="simple" xlink:show="embed" xlink:actuate="onLoad"><text:p/></draw:image></draw:frame><text:span text:style-name="T1">Comune di Bidonì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64221907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6" meta:non-whitespace-character-count="41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