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BF00000108DE8E225D0FB10B33.png" xlink:type="simple" xlink:show="embed" xlink:actuate="onLoad"><text:p/></draw:image></draw:frame><text:span text:style-name="T1">Comune di Bidonì</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34570100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83375445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015635313" text:style-name="WWNum4">
        <text:list-item>
          <text:p text:style-name="P28"><text:span text:style-name="T11">di impegnarsi a comunicare ogni variazione di stati/fatti/condizioni e titolarità rispetto a quanto dichiarato;</text:span></text:p>
        </text:list-item>
      </text:list>
      <text:list xml:id="list219343422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7093208520400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41583033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0932830179656" text:continue-list="list334570100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0933912703887" text:continue-list="list141583033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0932292478599" text:continue-list="list7093283017965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70934056015743" text:continue-list="list7093391270388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0933775035779" text:continue-list="list7093229247859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0932932634055" text:continue-list="list7093405601574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093312730341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