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Bidonì</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385815047"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58186956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977872513" text:style-name="WWNum4">
        <text:list-item>
          <text:p text:style-name="P28"><text:span text:style-name="T11">di impegnarsi a comunicare ogni variazione di stati/fatti/condizioni e titolarità rispetto a quanto dichiarato;</text:span></text:p>
        </text:list-item>
      </text:list>
      <text:list xml:id="list509388670"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912803166663"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312075860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12615732838" text:continue-list="list2385815047"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12481699669" text:continue-list="list312075860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11932502796" text:continue-list="list1912615732838"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910832744981" text:continue-list="list191248169966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912754595788" text:continue-list="list1911932502796"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911406696748" text:continue-list="list191083274498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911369645636"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5" meta:non-whitespace-character-count="147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