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BF00000108DE8E225D0FB10B33.png" xlink:type="simple" xlink:show="embed" xlink:actuate="onLoad"><text:p/></draw:image></draw:frame><text:span text:style-name="T1">Comune di Bidonì</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80541801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9006704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34006586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956610558" text:style-name="WWNum4">
        <text:list-item>
          <text:p text:style-name="P35"><text:span text:style-name="T36">di impegnarsi a comunicare ogni variazione di stati/fatti/condizioni e titolarità rispetto a quanto dichiarato;</text:span></text:p>
        </text:list-item>
      </text:list>
      <text:list xml:id="list331676872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093395269574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6135111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933290644359" text:continue-list="list380541801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933688240213" text:continue-list="list56135111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93205728630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093353307756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932060835924" text:continue-list="list7093329064435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932484502766" text:continue-list="list7093353307756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93282988271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