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Bidonì</text:span></text:p>
      <text:p text:style-name="P1"><draw:line text:anchor-type="char" draw:z-index="0" draw:name="Connettore 1 1" draw:style-name="gr1" draw:text-style-name="P7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1373025236"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330429805"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1705189770"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1104230741" text:style-name="WWNum4">
        <text:list-item>
          <text:p text:style-name="P35"><text:span text:style-name="T36">di impegnarsi a comunicare ogni variazione di stati/fatti/condizioni e titolarità rispetto a quanto dichiarato;</text:span></text:p>
        </text:list-item>
      </text:list>
      <text:list xml:id="list3373937969"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2651923834278"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3037098279"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651175032451" text:continue-list="list1373025236"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651890952143" text:continue-list="list3037098279"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651226096964"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2653258349708"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652352104287" text:continue-list="list2651175032451"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652311860798" text:continue-list="list2653258349708"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651621932515"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7" meta:non-whitespace-character-count="1501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