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idonì</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02652946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562935141926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562927562147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562983866545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562963624323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562805709968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562867044206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35967978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01483995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92585627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11034150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7315215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