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BF00000108DE8E225D0FB10B33.png" xlink:type="simple" xlink:show="embed" xlink:actuate="onLoad"><text:p/></draw:image></draw:frame><text:span text:style-name="T1">Comune di Bidonì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271820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7090975747510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64916043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70908689021030" text:continue-list="list7090975747510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70909488956672" text:continue-list="list1649160430" text:style-name="WWNum3">
        <text:list-item>
          <text:p text:style-name="P42"><text:span text:style-name="T23">di essere consapevole che è obbligatorio:</text:span></text:p>
        </text:list-item>
      </text:list>
      <text:list xml:id="list217533245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0910311784157" text:continue-list="list7090868902103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70910209523913" text:continue-list="list7090948895667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7090945593564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7090967212652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70910106386226" text:continue-list="list217533245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0908673219600" text:continue-list="list7090967212652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