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idonì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33927845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324258311942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49506166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3243303126861" text:continue-list="list324258311942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3243297567637" text:continue-list="list3495061668" text:style-name="WWNum3">
        <text:list-item>
          <text:p text:style-name="P42"><text:span text:style-name="T23">di essere consapevole che è obbligatorio:</text:span></text:p>
        </text:list-item>
      </text:list>
      <text:list xml:id="list345863413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244049349050" text:continue-list="list324330312686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3243399381696" text:continue-list="list324329756763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324351085818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324291644696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3243559222116" text:continue-list="list345863413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243377136241" text:continue-list="list324291644696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