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15889330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11725804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90266919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0933934917901" text:continue-list="list315889330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83002557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