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59877783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16022126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0189768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5748972530071" text:continue-list="list259877783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89998776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