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653902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31781872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345587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4706054049759" text:continue-list="list421653902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3516005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