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8676142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176057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15557306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932972066226" text:continue-list="list368676142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9277542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