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9304675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01856069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54619870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70909557267282" text:continue-list="list129304675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44227761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