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3658000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4595070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4381960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5829656624500" text:continue-list="list163658000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001382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