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978486299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94935655434999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94935449943152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508199725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94935073326025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94934351476635" text:continue-list="list94935449943152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94935114741534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178215007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79727375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304999445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2326155842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6" meta:non-whitespace-character-count="10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