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4867374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192587055466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192460974245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2939965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192636382407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1925578318862" text:continue-list="list15192460974245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192500295897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376756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2682822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7860920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3200664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