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024125140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94951419029132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94950582198300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444318332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073293987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94950965786920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94950988164108" text:continue-list="list3444318332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94951691143950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690657730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402629008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520016165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0" meta:non-whitespace-character-count="113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