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348841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154961944192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154826830897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3467409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9228510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154955900478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1548526479115" text:continue-list="list193467409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154835824255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4404583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4877411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945708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