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idonì</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90621496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9978326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44704251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70618648394321" text:continue-list="list90621496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20445969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