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idonì</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49225142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20336661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5362087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53526123537340" text:continue-list="list149225142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37840404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