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2258216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4273819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4006197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2616481851827" text:continue-list="list52258216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039269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