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1636045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0474381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979983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0909080016194" text:continue-list="list121636045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256723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