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Bidonì</text:span></text:p>
      <text:p text:style-name="P1"><draw:line text:anchor-type="char" draw:z-index="0" draw:name="Connettore 1 1" draw:style-name="gr1" draw:text-style-name="P57"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591483145"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746595554"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859938353"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845553703"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50821935154540" text:continue-list="list3859938353"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535857546"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50822987265588" text:continue-list="list1746595554"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90112795"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7" meta:non-whitespace-character-count="128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