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4466551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6048156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0292435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9477874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0848426375255" text:continue-list="list130292435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86957319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0848134089583" text:continue-list="list96048156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965761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