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9617553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3804828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84899841200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135689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751241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63062263" text:style-name="WWNum5">
        <text:list-item>
          <text:p text:style-name="P36"><text:span text:style-name="T28">di impegnarsi a comunicare ogni variazione di stati/fatti/condizioni e titolarità rispetto a quanto dichiarato;</text:span></text:p>
        </text:list-item>
      </text:list>
      <text:list xml:id="list4849692886018" text:continue-list="list17135689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9510121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850174351679" text:continue-list="list48496928860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848322438829" text:continue-list="list209617553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848735415477" text:continue-list="list48501743516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849655237559" text:continue-list="list663062263" text:style-name="WWNum5">
        <text:list-item>
          <text:p text:style-name="P44"><text:span text:style-name="T28">di impegnarsi a comunicare ogni variazione di stati/fatti/condizioni rispetto a quanto dichiarato;</text:span></text:p>
        </text:list-item>
      </text:list>
      <text:list xml:id="list4848720873934" text:continue-list="list48487354154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080763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620896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