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-start text:name="_Toc472244495"/><text:span text:style-name="T1">Comune di Bidonì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6562631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4833990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4833990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4833990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483399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