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13528349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08344168037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18110289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94481154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083553974743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F00000108DE8E225D0FB10B33.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