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1288081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080970683751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6410788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1788601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080978369568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F00000108DE8E225D0FB10B33.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