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77362882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448302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65283751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330102271"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7035540917100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F00000108DE8E225D0FB10B33.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