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BF00000108DE8E225D0FB10B33.png" xlink:type="simple" xlink:show="embed" xlink:actuate="onLoad"><text:p/></draw:image></draw:frame><text:span text:style-name="T12">Comune di Bidonì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Orista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110433396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13203870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35741056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4" meta:non-whitespace-character-count="4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