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Orista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719859852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594719744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859772349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70807727091325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2" meta:non-whitespace-character-count="9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