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-start text:name="_Hlk6408751"/><text:span text:style-name="T1">Comune di Bidonì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997668435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420077231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2" meta:non-whitespace-character-count="4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