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911595068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70758123391023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4148385591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577909795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F00000108DE8E225D0FB10B33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