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F00000108DE8E225D0FB10B3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765293971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70758763494032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1055524217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763253269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4141322520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F00000108DE8E225D0FB10B33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