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F00000108DE8E225D0FB10B3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1361524977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70759217685980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952111416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2156921414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70759544048987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F00000108DE8E225D0FB10B33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