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Hlk484526651"/><text:span text:style-name="T1">Comune di Bidonì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74448710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81059331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5215370016417" text:continue-list="list374448710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