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Hlk484526651"/><text:span text:style-name="T1">Comune di Bidonì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3392637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45040674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0741683845680" text:continue-list="list113392637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