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67868047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8155256598787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31874106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896276969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8" meta:non-whitespace-character-count="2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