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Provincia di Oristano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119114085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119114085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1191140856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119114085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119114085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1191140856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4" meta:non-whitespace-character-count="24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