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bookmark text:name="_GoBack"/><text:span text:style-name="T1">Comune di Bidonì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73003321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746775141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70703359396223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6" meta:non-whitespace-character-count="1550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