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BF00000108DE8E225D0FB10B33.png" xlink:type="simple" xlink:show="embed" xlink:actuate="onLoad"><text:p/></draw:image></draw:frame><text:span text:style-name="T1">Comune di Bidonì</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76921788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55371570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